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498cm" style:rel-column-width="32760*"/>
    </style:style>
    <style:style style:name="Tableau3.B" style:family="table-column">
      <style:table-column-properties style:column-width="8.502cm" style:rel-column-width="3277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9.611cm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11.015cm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Meiryo" fo:font-size="12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Meiryo" fo:font-size="2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Meiryo"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text-properties fo:color="#666666" style:font-name="Meiryo" fo:font-size="16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text-properties fo:color="#000000" style:font-name="Meiryo" fo:font-size="24pt" fo:font-weight="bold" style:font-size-asian="20pt" style:font-weight-asian="bold" style:font-size-complex="2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line-height="70%" fo:text-align="justify" style:justify-single-word="false"/>
      <style:text-properties style:font-name="Meiryo" fo:font-size="12pt" fo:font-weight="bold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line-height="70%" fo:text-align="justify" style:justify-single-word="false"/>
      <style:text-properties style:font-name="Meiryo" fo:font-size="12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Meiryo" fo:font-size="12pt" style:font-size-asian="12.25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Meiryo" fo:font-size="12pt" style:font-size-asian="12.25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center"/>
      <style:text-properties fo:color="#003366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3366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gr1" style:family="graphic">
      <style:graphic-properties draw:stroke="none" draw:fill-color="#003366" draw:opacity="50%" draw:textarea-horizontal-align="justify" draw:textarea-vertical-align="middle" draw:auto-grow-height="false" fo:min-height="0.61cm" fo:min-width="2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draw:marker-start-width="0.406cm" draw:marker-end-width="0.406cm" draw:fill-color="#003366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5cm" draw:marker-start-width="0.406cm" draw:marker-end-width="0.406cm" draw:stroke-linejoin="none" draw:fill-color="#003366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X « Patrimoine mondial en Occitanie »</text:p>
      <text:p text:style-name="P2"/>
      <text:p text:style-name="P4">Fiche De Présentation Du Projet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Nom de l’école, de l’établissement ou de la structure :</text:p>
            <text:p text:style-name="P7"/>
            <text:p text:style-name="P7">Code École / Code Établissement :</text:p>
            <text:p text:style-name="P7"/>
            <text:p text:style-name="P7">Académie :</text:p>
            <text:p text:style-name="P7"/>
            <text:p text:style-name="P7">Adresse postale :</text:p>
            <text:p text:style-name="P7"/>
            <text:p text:style-name="P7">Adresse mail :</text:p>
            <text:p text:style-name="P7"/>
            <text:p text:style-name="P8"><text:span text:style-name="T1">Téléphone </text:span>: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Présentation du proje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Nom de la personne référente</text:p>
          </table:table-cell>
          <table:table-cell table:style-name="Tableau3.B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8">Fonction de la personne référente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8">Niveau(x) concerné(s)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8">Classe(s) ou groupe(s) ayant réalisé le projet (classe, CVL, club ...)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8">Nombre d’élèves concernés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8">Titre du carnet de voyage</text:p>
          </table:table-cell>
          <table:table-cell table:style-name="Tableau3.B2" office:value-type="string">
            <text:p text:style-name="P10"/>
          </table:table-cell>
        </table:table-row>
        <text:soft-page-break/>
        <table:table-row>
          <table:table-cell table:style-name="Tableau3.A2" office:value-type="string">
            <text:p text:style-name="P8">Partenaire (s) éventuel(s)</text:p>
          </table:table-cell>
          <table:table-cell table:style-name="Tableau3.B2" office:value-type="string">
            <text:p text:style-name="P10"/>
            <text:p text:style-name="P10"/>
          </table:table-cell>
        </table:table-row>
        <table:table-row>
          <table:table-cell table:style-name="Tableau3.A2" office:value-type="string">
            <text:p text:style-name="P8">Dans le cas d’un projet inter-établissements, nom de(s) École(s) ou Établissement(s) concerné(s)</text:p>
            <text:p text:style-name="P8"/>
          </table:table-cell>
          <table:table-cell table:style-name="Tableau3.B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Description de la démarche pédagogique</text:p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ommentaire(s) supplémentaire(s)</text:p>
          </table:table-cell>
        </table:table-row>
      </table:table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2pt"/>
    </style:style>
    <style:style style:name="MP3" style:family="paragraph">
      <style:paragraph-properties fo:text-align="center"/>
      <style:text-properties fo:color="#003366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3366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Mgr1" style:family="graphic">
      <style:graphic-properties svg:stroke-width="0.035cm" draw:marker-start-width="0.406cm" draw:marker-end-width="0.406cm" draw:fill-color="#003366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5cm" draw:marker-start-width="0.406cm" draw:marker-end-width="0.406cm" draw:stroke-linejoin="none" draw:fill-color="#003366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-color="#003366" draw:opacity="50%" draw:textarea-horizontal-align="justify" draw:textarea-vertical-align="middle" draw:auto-grow-height="false" fo:min-height="0.61cm" fo:min-width="2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line text:anchor-type="paragraph" draw:z-index="5" draw:style-name="Mgr1" draw:text-style-name="MP1" svg:x1="18.292cm" svg:y1="0.181cm" svg:x2="19.499cm" svg:y2="0.181cm"><text:p/></draw:line><draw:line text:anchor-type="paragraph" draw:z-index="8" draw:style-name="Mgr1" draw:text-style-name="MP1" svg:x1="16.877cm" svg:y1="0.467cm" svg:x2="18.997cm" svg:y2="0.467cm"><text:p/></draw:line><draw:line text:anchor-type="paragraph" draw:z-index="11" draw:style-name="Mgr2" draw:text-style-name="MP2" svg:x1="13.619cm" svg:y1="0.721cm" svg:x2="18.966cm" svg:y2="0.721cm"><text:p/></draw:line><draw:frame text:anchor-type="paragraph" draw:z-index="14" draw:style-name="Mgr3" draw:text-style-name="MP3" svg:width="3.839cm" svg:height="0.652cm" svg:x="12.885cm" svg:y="0.104cm"><draw:text-box><text:p text:style-name="MP1"><text:span text:style-name="MT1">VII ème Édition</text:span></text:p></draw:text-box></draw:frame><draw:custom-shape text:anchor-type="paragraph" draw:z-index="17" draw:style-name="Mgr4" svg:width="21.072cm" svg:height="0.611cm" svg:x="-2.002cm" svg:y="-3.664cm"><text:p/><draw:enhanced-geometry svg:viewBox="0 0 21600 21600" draw:type="rectangle" draw:enhanced-path="M 0 0 L 21600 0 21600 21600 0 21600 0 0 Z N"/></draw:custom-shape></text:p>
      </style:header>
      <style:footer>
        <text:p text:style-name="MP4"><draw:custom-shape text:anchor-type="paragraph" draw:z-index="2" draw:style-name="Mgr4" svg:width="21.072cm" svg:height="0.611cm" svg:x="-2.002cm" svg:y="2.101cm"><text:p/><draw:enhanced-geometry svg:viewBox="0 0 21600 21600" draw:type="rectangle" draw:enhanced-path="M 0 0 L 21600 0 21600 21600 0 21600 0 0 Z N"/></draw:custom-shape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2:37:00.368000000</meta:creation-date>
    <dc:date>2022-09-09T15:21:21.15</dc:date>
    <meta:editing-duration>PT10M1S</meta:editing-duration>
    <meta:editing-cycles>4</meta:editing-cycles>
    <meta:generator>OpenOffice.org/3.2$Win32 OpenOffice.org_project/320m18$Build-9502</meta:generator>
    <meta:document-statistic meta:table-count="7" meta:image-count="0" meta:object-count="0" meta:page-count="3" meta:paragraph-count="20" meta:word-count="95" meta:character-count="630"/>
  </office:meta>
</office:document-meta>
</file>