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Normal" style:family="paragraph">
      <style:paragraph-properties fo:text-align="end"/>
      <style:text-properties fo:font-weight="bold" style:font-weight-asian="bold" style:font-weight-complex="bold" fo:font-size="14pt" style:font-size-asian="14pt" style:font-size-complex="14pt"/>
    </style:style>
    <style:style style:name="P3" style:parent-style-name="Normal" style:family="paragraph">
      <style:paragraph-properties fo:text-align="end"/>
      <style:text-properties fo:font-weight="bold" style:font-weight-asian="bold" style:font-weight-complex="bold" fo:font-size="14pt" style:font-size-asian="14pt" style:font-size-complex="14pt"/>
    </style:style>
    <style:style style:name="P4" style:parent-style-name="Normal" style:family="paragraph">
      <style:paragraph-properties fo:text-align="end"/>
      <style:text-properties fo:font-weight="bold" style:font-weight-asian="bold" style:font-weight-complex="bold" fo:font-size="14pt" style:font-size-asian="14pt" style:font-size-complex="14pt"/>
    </style:style>
    <style:style style:name="P5" style:parent-style-name="Normal" style:family="paragraph">
      <style:paragraph-properties fo:text-align="end"/>
      <style:text-properties fo:font-weight="bold" style:font-weight-asian="bold" style:font-weight-complex="bold" fo:font-size="14pt" style:font-size-asian="14pt" style:font-size-complex="14pt"/>
    </style:style>
    <style:style style:name="P6" style:parent-style-name="Normal" style:family="paragraph">
      <style:paragraph-properties fo:text-align="end"/>
      <style:text-properties fo:font-weight="bold" style:font-weight-asian="bold" style:font-weight-complex="bold" fo:font-size="14pt" style:font-size-asian="14pt" style:font-size-complex="14pt"/>
    </style:style>
    <style:style style:name="P7" style:parent-style-name="Normal" style:family="paragraph">
      <style:paragraph-properties fo:text-align="justify"/>
      <style:text-properties fo:font-size="14pt" style:font-size-asian="14pt" style:font-size-complex="14pt"/>
    </style:style>
    <style:style style:name="P8" style:parent-style-name="Normal" style:family="paragraph">
      <style:paragraph-properties fo:text-align="justify"/>
      <style:text-properties fo:font-size="14pt" style:font-size-asian="14pt" style:font-size-complex="14pt"/>
    </style:style>
    <style:style style:name="P9" style:parent-style-name="Normal" style:family="paragraph">
      <style:paragraph-properties fo:text-align="justify"/>
      <style:text-properties fo:font-size="14pt" style:font-size-asian="14pt" style:font-size-complex="14pt"/>
    </style:style>
    <style:style style:name="P10" style:parent-style-name="Normal" style:family="paragraph">
      <style:paragraph-properties fo:text-align="justify"/>
      <style:text-properties fo:font-size="14pt" style:font-size-asian="14pt" style:font-size-complex="14pt"/>
    </style:style>
    <style:style style:name="P11" style:parent-style-name="Normal" style:family="paragraph">
      <style:paragraph-properties fo:text-align="justify"/>
      <style:text-properties fo:font-size="14pt" style:font-size-asian="14pt" style:font-size-complex="14pt"/>
    </style:style>
    <style:style style:name="P12" style:parent-style-name="Normal" style:family="paragraph">
      <style:paragraph-properties fo:text-align="justify"/>
    </style:style>
    <style:style style:name="T13" style:parent-style-name="Policepardéfaut" style:family="text">
      <style:text-properties fo:font-size="14pt" style:font-size-asian="14pt" style:font-size-complex="14pt"/>
    </style:style>
    <style:style style:name="P14" style:parent-style-name="Normal" style:family="paragraph">
      <style:paragraph-properties fo:text-align="justify"/>
    </style:style>
  </office:automatic-styles>
  <office:body>
    <office:text text:use-soft-page-breaks="true">
      <text:p text:style-name="P1">Ces élèves qui nous élèvent</text:p>
      <text:p text:style-name="P2">Samir Marzouki,</text:p>
      <text:p text:style-name="P3">Professeur émérite, Université de Manouba</text:p>
      <text:p text:style-name="P4">Membre de l’Académie tunisienne des sciences, des arts et des lettres Beit al-Hikma</text:p>
      <text:p text:style-name="P5">Vice-Président de la Fédération internationale des<text:s/>professeurs de français</text:p>
      <text:p text:style-name="P6">Président de l’association tunisienne pour la pédagogie du français</text:p>
      <text:p text:style-name="P7">Les deux élèves dont je voudrais parler appartenaient à d’autres spécialités que la mienne et n’ont donc jamais suivi mes cours mais je les ai bien connus car, à l’époque que j’évoque, la fin des années 90, j’étais directeur de l’Ecole normale supérieure de Tunis et ils étaient normaliens. L’ENS, dans ces années-là, était très exigeante, élitiste et seuls des élèves brillants réussissaient à son concours d’entrée. Ces deux élèves-là, l’un philosophe, l’autre mathématicien ne ressemblaient pas aux autres. Ils n’entraient pas dans le moule des premiers en tout depuis l’école primaire, ceux qui, pour guérir leurs maux de tête, font un exercice de plus. Ils étaient peu adaptés au système de l’école pour laquelle ils avaient pourtant opté librement. Ils désertaient les cours, ne rendaient pas les devoirs et témoignaient par leur comportement quotidien de leur inadaptation au système créé pour eux. Ils n’appartenaient pas à la même promotion et j’ai dû traiter<text:s/>de<text:s/>leurs cas à des périodes différentes. L’un m’a appris qu’on peut être brillant sans correspondre aux normes prédéfinies par l’institution, l’autre qu’il faut toujours offrir une seconde chance aux étudiants dont on est responsable.<text:s/></text:p>
      <text:p text:style-name="P8">Je n’oublierai jamais Arafat, le mathématicien qui appartenait à la toute première promotion de la nouvelle ENS dont j’avais eu la charge et où la section de mathématiques ne comportait que deux élèves. C’était un garçon du Sud, mal dégrossi, parlant avec un accent prononcé et agissant avec des manières frustes, un pauvre que son intelligence avait hissé parmi les bourgeois. Devant ses absences répétées, signalées par ses enseignants, j’avais dû le convoquer pour comprendre ce comportement suicidaire. Il m’expliqua, sans sourciller, qu’il n’allait pas aux cours parce qu’il ne se réveillait qu’à midi et qu’il passait la nuit à résoudre des équations très compliquées mais qui le passionnaient plus que les cours. Quand je lui dis qu’en se comportant ainsi, il risquait de ne pas réussir, il sourit et me dit qu’il était certain de réussir parce que les cours qu’il suivait à la faculté des sciences comme à l’ENS étaient trop faciles. J’objectai qu’il y avait, au bout du parcours, le concours de l’agrégation et il répliqua, avec une certitude inébranlable, qu’il réussirait ce concours même s’il devait le passer avant de finir<text:s/><text:soft-page-break/>sa maîtrise. Il eut même l’arrogance – ou l’inconscience – de me proposer un pari relativement au concours. Je le sermonnai bien qu’impressionné par ses certitudes et je passai deux années à le harceler, pour son bien, en essayant de le remettre, peu ou prou, dans le moule de l’école mais sans grand succès, je l’avoue. Force m’était en effet de reconnaître, au vu des résultats qu’il obtenait, qu’il pouvait aisément se passer de ce moule car ses enseignants facultaires et normaliens avec qui j’étais en contact quotidien ne tarissaient pas d’éloges sur les aptitudes exceptionnelles dont il faisait montre quand il daignait venir aux cours.</text:p>
      <text:p text:style-name="P9">Il fut classé premier au concours de l’agrégation, obtint une bourse pour préparer un doctorat en France et fut repéré par une université américaine où il enseigne à présent. Grâce à lui, je sais qu’il y a des élèves exceptionnels qui ne ressemblent à personne et qui peuvent s’accomplir sans entrer dans les moules institutionnels préparés à leur intention.</text:p>
      <text:p text:style-name="P10">Le philosophe, lui, sans être un génie comme le mathématicien venu de la campagne populaire et plutôt issu de la moyenne bourgeoisie, lui, s’était vite signalé par des absences répétées, intolérables dans un établissement universitaire exigeant et dont les élèves étaient, en vertu de leur excellence, privilégiés. Averti à plusieurs reprises mais n’ayant pas obtempéré, il fut déféré par moi devant le conseil de discipline qui le renvoya définitivement parce qu’il le méritait mais sans doute aussi pour faire<text:s/>un exemple et garder à l’école son niveau d’exigence.</text:p>
      <text:p text:style-name="P11">Ayant appris la sentence, il demanda à voir le directeur et je le reçus pour lui expliquer la décision du conseil. Il fut très digne durant cet entretien et reconnut avoir mérité cette sentence mais il ajouta qu’il avait pris à la légère les avertissements antérieurs et ne s’attendait pas à être renvoyé. Je lui dis que la décision du conseil ne pouvait être rapportée et il partit, la mort dans l’âme. Je reçus ensuite la déléguée syndicale des élèves de l’école qui était mon étudiante. Elle était venue pour<text:s/>prendre sa défense et demander la révision du procès. Je répondis, comme je le devais, par la négative mais, ébranlé par l’attitude du philosophe comme par la chaleur du plaidoyer de la francisante, je me sentais mal d’avoir laissé prendre une décision irrévocable quant à l’avenir de ce garçon et, le lendemain, contrairement aux usages universitaires, je reconvoquai le conseil, obtins son accord pour transmuer l’exclusion en blâme et allai justifier ce revirement devant le président de l’université qui fut<text:s/>compréhensif. Je reconvoquai le philosophe, le sermonnai et lui offris une seconde chance dont il tira magistralement profit puisque, au concours de l’agrégation, il fut classé premier, ce qui me remplit de fierté. Cet étudiant m’avait appris une belle leçon,<text:s/><text:soft-page-break/>celle de toujours laisser une seconde chance à autrui, une leçon que feu mon père m’avait inculquée mais que j’avais oubliée, lorsqu’il me disait « Juge, mon fils, mais ne condamne pas ».<text:s/></text:p>
      <text:p text:style-name="P12"><text:span text:style-name="T13">Ces deux élèves, dont je me souviens bien mais dont j’ai perdu la trace, sont des élèves qui m’ont élevé.</text:span></text:p>
      <text:p text:style-name="P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amir marzouki</meta:initial-creator>
    <dc:creator>L B</dc:creator>
    <meta:creation-date>2023-12-18T10:47:00Z</meta:creation-date>
    <dc:date>2024-02-15T10:11:00Z</dc:date>
    <meta:template xlink:href="Normal" xlink:type="simple"/>
    <meta:editing-cycles>4</meta:editing-cycles>
    <meta:editing-duration>PT3720S</meta:editing-duration>
    <meta:document-statistic meta:page-count="3" meta:paragraph-count="11" meta:word-count="893" meta:character-count="5794" meta:row-count="40" meta:non-whitespace-character-count="4912"/>
  </office:meta>
</office:document-meta>
</file>