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tyle="italic" style:font-style-asian="italic" style:font-style-complex="italic"/>
    </style:style>
    <style:style style:name="P2" style:parent-style-name="Standard" style:family="paragraph">
      <style:text-properties style:font-name="Helvetica Neue" fo:font-style="italic" style:font-style-asian="italic" fo:color="#1D2228"/>
    </style:style>
    <style:style style:name="P3" style:parent-style-name="Standard" style:family="paragraph">
      <style:text-properties style:font-name="Helvetica Neue" fo:font-style="italic" style:font-style-asian="italic" fo:color="#1D2228"/>
    </style:style>
    <style:style style:name="P4" style:parent-style-name="Standard" style:family="paragraph">
      <style:text-properties style:font-name="Helvetica Neue" fo:font-style="italic" style:font-style-asian="italic" fo:color="#1D2228"/>
    </style:style>
    <style:style style:name="P5" style:parent-style-name="Standard" style:family="paragraph">
      <style:text-properties style:font-name="Helvetica Neue" fo:font-style="italic" style:font-style-asian="italic" fo:color="#1D2228"/>
    </style:style>
    <style:style style:name="T6" style:parent-style-name="Policepardéfaut" style:family="text">
      <style:text-properties style:font-name="Helvetica Neue" fo:font-style="italic" style:font-style-asian="italic" fo:color="#1D2228"/>
    </style:style>
    <style:style style:name="T7" style:parent-style-name="Policepardéfaut" style:family="text">
      <style:text-properties style:font-name="Helvetica Neue" fo:font-style="italic" style:font-style-asian="italic" fo:color="#1D2228"/>
    </style:style>
  </office:automatic-styles>
  <office:body>
    <office:text text:use-soft-page-breaks="true">
      <text:p text:style-name="P1"/>
      <text:p text:style-name="Standard"/>
      <text:p text:style-name="P2">Les élèves m’ont appris à être moins rigide !</text:p>
      <text:p text:style-name="P3"><text:line-break/>J’avais été modelée par le réseau du MAE (Ministère des affaires étrangères) où<text:s/>j’avais exercé les fonctions de directrice pédagogique et d’attachée de coopération pour le<text:s/>français. J’avais ainsi connu plusieurs pays. En 2010, j’ai obtenu le concours me permettant d’enseigner le FLE à l’université de Brasilia en tant que maître de conférences auprès d’étudiants brésiliens, poste que j’occupe toujours.</text:p>
      <text:p text:style-name="P4"><text:line-break/>C’était ma 2ème ou 3ème année d’enseignement. Je venais d’hériter d’un cours intitulé « Analyse et Production de textes en français », titre bien trop ambitieux qui aurait dû être remplacé par une formule telle que « Introduction à… » dans la mesure où les apprenants étaient des débutants ! Néanmoins, prenant l’intitulé au sérieux, je me suis montrée très exigeante et ai surestimé leur niveau réel et ai sous-estimé l’hétérogénéité des apprenants. Ils ne disaient rien pourtant.</text:p>
      <text:p text:style-name="P5"><text:line-break/>Il y a eu ensuite une grève des professeurs, qui a duré trois mois. Au retour en classe, un étudiant prénommé Guilherme est venu me parler au nom de ses camarades pour me dire, avec ses mots : « Mettez-vous à notre place ! » Cela m’était très difficile… et je pris conscience que je ne connaissais rien du contexte de mes élèves ! Alors j’ai dû m’adapter : l’ai compris et j’ai découvert la vraie vie. Je suis devenue plus indulgente sur les retards car certains venaient de très loin,<text:s/>moins stricte et plus compréhensive sur leur fatigue en cours. Dans ma pédagogie, j’ai introduit davantage d’interactivité, leur demandant régulièrement : « Et vous, dans votre situation, comment cela se passe-t-il ? »<text:line-break/>Finalement, j’ai fait place au Brésil.</text:p>
      <text:p text:style-name="Standard"><text:span text:style-name="T6"><text:line-break/></text:span><text:span text:style-name="T7">Actuellement, je me sens à ma place, authentique, à la fois étrangère dans ce pays et légitime d’avoir obtenu le concours au niveau fédéral associé au diplôme requis pour y enseigner. Ce juste décalage est extraordinaire et m’empêche de me fossiliser. Je suis ailleurs tout en étant chez moi. N’est-ce pas aussi une bonne définition de la pédagogie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 B</dc:creator>
    <meta:creation-date>2024-01-12T12:11:00Z</meta:creation-date>
    <dc:date>2024-02-18T07:33:00Z</dc:date>
    <meta:template xlink:href="Normal" xlink:type="simple"/>
    <meta:editing-cycles>7</meta:editing-cycles>
    <meta:editing-duration>PT1860S</meta:editing-duration>
    <meta:document-statistic meta:page-count="1" meta:paragraph-count="4" meta:word-count="312" meta:character-count="2030" meta:row-count="14" meta:non-whitespace-character-count="1722"/>
  </office:meta>
</office:document-meta>
</file>