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office:automatic-styles>
  <office:body>
    <office:text text:use-soft-page-breaks="true">
      <text:p text:style-name="P1">Les élèves sont une porte ouverte sur le vivant</text:p>
      <text:p text:style-name="P2"/>
      <text:p text:style-name="P3">Les élèves permettent de nous questionner d’une façon pointue sur le monde, apprendre, enseigner c’est ouvrir une porte sur un monde pluriel. Comment, pour mener un projet sur les<text:s/>arbres ne pas aborder le thème de l’arbre en poésie sans le relier au thème du vivant, sans évoquer les changements climatiques, le problème de la biodiversité, sans soi-même engager un mouvement de réflexion plus global et chercher des informations auprès<text:s/>des sciences naturelles et des collègues de son équipe dans une tentative de compréhension du monde et de la nature ? Les élèves contribuent à la mise en forme du projet, peaufinant nos connaissances, augmentant nos compétences. C’est un véritable challenge de s’embarquer chaque année dans de nouveaux défis, chercher des informations, être à la hauteur des enjeux, les élèves stimulent nos interrogations, nous engagent à donner finalement le meilleur de nous-mêmes. Enseigner, c’est être ancré dans le vivant, c’est refuser d’avoir une pensée sclérosée quand tout appelle à tisser des liens, c’est opérer des jonctions entre les choses dont la compréhension même partielle sera pour nous motifs d’enrichissement personnel. Toutes les questions sont bonnes et permettent de réinvestir ou d’investir connaissances et pratiques. En petits groupes d’AP, les élèves échangent, confrontent, partagent leurs connaissances, se questionnent. Souvent par le détour d’une remarque ou question décalée, un projet d’écriture prend forme, chacun apportant sa pierre de touche et ouvrant d’autres perspectives à un travail qui sera plus riche. Face aux imprévus, le changement invite à la recherche dans un développement des capacités de perception de chacun à la fois pour les élèves et enseignants. Les ressources des uns et des autres sont mises à contribution au cours de ces processus de transition, amplifiant les facultés d’apprentissages dans un dialogue en réponse à des enjeux pédagogiques.</text:p>
      <text:p text:style-name="P4"/>
      <text:p text:style-name="P5">L’enseignant est un élève <text:s/></text:p>
      <text:p text:style-name="P6"/>
      <text:p text:style-name="P7"><text:s/>Aussi enseigner<text:s/>suppose d’abord d’être toujours un élève éveillé, réactif,<text:s text:c="90"/>en formation à vie et mettant en place des outils permettant à l’enfant de déployer les ressources perceptives, cognitives, motrices et relationnelles <text:s/>et d’éveiller la part sensible du jeune, le point de vue adopté étant de lier une pratique pédagogique à l’émergence d’un sujet sensible et créatif, ce travail représente une voie de rencontre avec soi et les autres, une traversée lumineuse en réponse à l’art. Nous révélons parfois les talents créatifs de nos élèves qui nous rendent bien la pareille en <text:s/>enrichissant notre perception sensible du monde. <text:s/>Ayant partagé un travail de mise en voix du texte écrits par des élèves avec une comédienne professionnelle, j’ai pu mesurer les bénéfices du travail scénique dans l’acquisition du maniement et de la maîtrise, la mémorisation, la compréhension des documents, le corps ayant une place de choix dans les apprentissages,<text:s/>favorisant leur acquisition et l’investissement de l’élève dans le langage et la perception de ses émotions. Je me souviens d’un élève en difficulté en 6ème qui avait choisi d’écrire un poème en prose sur un ballon dans le cadre d’un chapitre sur les objets en poésie. Chaque strophe débutait par le ballon et l’élève peinait à mettre de la vie dans sa lecture, disant d’une voix monocorde d’un seul tenant sa production. J’observais le travail de la comédienne : donner du rythme à son poème, amener l’élève à mettre de la vie dans son texte, mimer le mouvement du ballon par le corps, qui rebondissait, revenait, repartait, glissait. Elle engageait l’élève à traverser par le corps son écrit en jouant sur les émotions, les pauses, apportant des nuances, des gestes,<text:s/>de la vie dans cette mise en bouche expressive. Ce type d’échanges fructueux a induit une évolution des pratiques pédagogiques qui m’a menée à m’intéresser à l’enseignement des publics spécifiques. De telles rencontres forment un parcours intellectuel et<text:s/>participent à notre humanité.</text:p>
      <text:p text:style-name="P8"/>
      <text:p text:style-name="P9"/>
      <text:p text:style-name="P10"/>
      <text:p text:style-name="P11"/>
      <text:p text:style-name="P12"/>
      <text:p text:style-name="P13"/>
      <text:soft-page-break/>
      <text:p text:style-name="P14">De l’art du rebond comme posture</text:p>
      <text:p text:style-name="P15"/>
      <text:p text:style-name="P16"/>
      <text:p text:style-name="P17"><text:s/>Enseigner, c’est percevoir des signaux, entrevoir des correspondances, déployer des postures de réactivité et d’adaptation, rebondir sans cesse et se mettre au service du foisonnement la vie car chaque texte lu ou créé dans le cadre d’un atelier ou dans la classe, est une invitation à entrevoir du vivant et des autres, à créer des interactions. Les concours et événements sont à ce sujet des leviers de réflexions, ils permettent aussi d’exercer notre liberté pédagogique et de pratiquer de nouvelles stratégies d’apprentissages en renouvelant nos pratiques, entraînent des interactions entre les élèves, ces derniers et leurs enseignants, les enseignants entre eux. <text:s/>Chaque projet apporte son lot<text:s/>de surprises, de questionnements, et les interrogations des élèves nous guident sur ces pistes de réflexion. Les plus jeunes, chaque année, interrogent les mystères de l’univers, du monstre aux contes et il n’est pas rare d’être ému par la richesse d’un poème ou d’un texte d’enfant. L’un d’entre eux sur le soleil m’a bouleversée et invitée à<text:s/>une<text:s/>réflexion plus personnelle sur la place du soleil dans l’univers et les civilisations, un autre écrit sur le thème du présent porte en lui tout un parcours de vie et aboutit sur une philosophie existentielle. Nos élèves nous emportent avec eux dans une effervescence de sensations, d’émotions, d’idées, parfois convertie en art de vivre.</text:p>
      <text:p text:style-name="P18"/>
      <text:p text:style-name="P19">La langue récréative des élèves</text:p>
      <text:p text:style-name="P20"/>
      <text:p text:style-name="P21"><text:s/>Chaque année je réalise des arbres de mots avec<text:s/>mes élèves, au-delà de l’origine et des familles de mots ce qui m’intéresse est de transmettre la charge poétique des mots et du langage et d’engager les élèves dans ce mouvement d’appropriation de la langue. Force est de constater que les élèves s’engagent sans retenue dans ces chemins des mots et que cet intérêt porté aux mots prend aussi la forme de créations de mots (mots valises) exercices dont la pratique est souvent jubilatoire. Ils s’engouffrent dans ces activités et un silence parfois tant désiré se fait jour dans la classe, les élèves puisent dans leur for intérieur, dans cet entre-soi, cette part presque méditative impulsée par l’activité qui révèle dans un mouvement de descente en soi les richesses personnelles de leur inventivité. Il faudrait davantage cultiver dans nos pratiques pédagogiques ces instants de murmures intérieurs voire de recueillements, halos de paix et plongées souterraines à l’abri d’une parole envahissante, par trop uniformisante. Ceci permettrait d’accroître la concentration des élèves, de valoriser les compétences de chacun et l’estime qu’ils ont d’eux même. Je suis toujours agréablement surprise de voir les élèves s’emparer de la langue et faire des trouvailles incroyables. Pour les élèves la langue est toujours neuve, vierge, terrain en friche, à la fois originelle et originale, et cette inventivité, fraîcheur est un moteur d’enseignement. Comment se soustraire à cet enthousiasme, cet engagement, cette plongée en avant joyeuse et créatrice ? Cet élan est contagieux et nous pousse à toujours réinterroger nos pratiques sous l’angle de la création car c’est un terrain fertile qui emporte l’adhésion des élèves. La générosité créatrice de nos élèves se décline et se partage. A nous de saisir les opportunités de chaque activité et d’y investir autant de plaisir que d’apprentissages.</text:p>
      <text:p text:style-name="P22"/>
      <text:p text:style-name="Standard"/>
      <text:p text:style-name="Standard"><text:s/></text:p>
      <text:p text:style-name="Standard"><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 B</meta:initial-creator>
    <dc:creator>L B</dc:creator>
    <meta:creation-date>2022-11-15T08:50:00Z</meta:creation-date>
    <dc:date>2022-11-15T09:07:00Z</dc:date>
    <meta:template xlink:href="Normal" xlink:type="simple"/>
    <meta:editing-cycles>4</meta:editing-cycles>
    <meta:editing-duration>PT540S</meta:editing-duration>
    <meta:document-statistic meta:page-count="2" meta:paragraph-count="14" meta:word-count="1148" meta:character-count="7448" meta:row-count="52" meta:non-whitespace-character-count="6314"/>
  </office:meta>
</office:document-meta>
</file>