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0.5pt" officeooo:paragraph-rsid="001da959" style:font-size-asian="10.5pt" style:font-size-complex="10.5pt"/>
    </style:style>
    <style:style style:name="P2" style:family="paragraph" style:parent-style-name="Standard">
      <style:text-properties style:font-name="Times New Roman" fo:font-size="10.5pt" officeooo:rsid="001d37c6" officeooo:paragraph-rsid="001da959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.5pt" officeooo:rsid="001da959" officeooo:paragraph-rsid="001da959" style:font-size-asian="10.5pt" style:font-size-complex="10.5pt"/>
    </style:style>
    <style:style style:name="T1" style:family="text">
      <style:text-properties officeooo:rsid="001d37c6"/>
    </style:style>
    <style:style style:name="T2" style:family="text">
      <style:text-properties officeooo:rsid="001da9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"/>Au début de ma carrière d'enseignante, j'ai suivi un élève pendant quatre an<text:span text:style-name="T2">née</text:span>s consécutives au Collège. Ses résultats étaient catastrophiques et "nous" étions en échec absolu. <text:span text:style-name="T1">Rien ne semblait suggérer un changement même minime. « E » semblait braqué, fermé à toute</text:span><text:span text:style-name="T2">s</text:span><text:span text:style-name="T1"> forme</text:span><text:span text:style-name="T2">s</text:span><text:span text:style-name="T1"> d’échanges et j’avoue que lorsque j’ai vu sur ma liste de 3ème, son nom apparaître </text:span><text:span text:style-name="T2">en début d’année, </text:span><text:span text:style-name="T1">pour la quatrième fois, j’ai pensé, « Oh non, pas encore ! ». </text:span></text:p>
      <text:p text:style-name="P1"/>
      <text:p text:style-name="P1"><text:span text:style-name="T1"><text:s text:c="5"/>Pauvre de moi et pauvre de lui, puisque tout ce que j’avais essayé de faire </text:span><text:span text:style-name="T2">jusqu’à présent,</text:span><text:span text:style-name="T1"> se soldait par un cuisant échec mutuel. J’en venais à redouter le moment inévitable du conflit, du rapport disciplinaire, du rappel à l’exigence minimale du cours de Français. </text:span></text:p>
      <text:p text:style-name="P1"/>
      <text:p text:style-name="P1"><text:span text:style-name="T1"><text:s text:c="6"/>Un jour, suite à diverses formations </text:span><text:span text:style-name="T2">suivies dans le PAF</text:span><text:span text:style-name="T1">, je me mets à utiliser l’image dans mon cours pour travailler la lecture et la fabrication de cet « imag-inaire » qu</text:span><text:span text:style-name="T2">e devrait</text:span><text:span text:style-name="T1"> produi</text:span><text:span text:style-name="T2">re</text:span><text:span text:style-name="T1"> la lecture d’un support. Nous supprimons </text:span><text:span text:style-name="T2">alors </text:span><text:span text:style-name="T1">les mots </text:span><text:span text:style-name="T2">dans l’exercice, </text:span><text:span text:style-name="T1">et les élèves se mettent à traduire en « images » sous formes de story-boards, les extraits d’un roman du XIXème siècle sur lequel nous travaillions . Afin d’éviter les difficultés liées à la lecture elle même, j’avais lu moi même le texte en début de séance. </text:span></text:p>
      <text:p text:style-name="P1"/>
      <text:p text:style-name="P1"><text:span text:style-name="T1"><text:s text:c="5"/>Négligeant  « E » pour éviter le « conflit » habituel lié à son « non implication », je découvre par hasard son « gribouillis » </text:span><text:span text:style-name="T2">initial </text:span><text:span text:style-name="T1">et le travail fait. Ce dernier était des plus intéressants, le</text:span><text:span text:style-name="T2">s</text:span><text:span text:style-name="T1"> changement</text:span><text:span text:style-name="T2">s</text:span><text:span text:style-name="T1"> de plan</text:span><text:span text:style-name="T2">s</text:span><text:span text:style-name="T1">, d’angles étant plus que parlant</text:span><text:span text:style-name="T2">s</text:span><text:span text:style-name="T1">. Je reconduis cette activité, le travail prend de l’ampleur, « </text:span><text:span text:style-name="T2">E</text:span><text:span text:style-name="T1">» s’investit , ose, crée, « s’éclaire » à cette activité. Je lui découvre un talent incroyable, une sensibilité forte pour le récit et un outil par lequel il arrive à s’exprimer. Ce fut le déclencheur, « E » désormais en confiance, essaie, tente, s’applique.</text:span></text:p>
      <text:p text:style-name="P1"/>
      <text:p text:style-name="P2"><text:s text:c="9"/>J’ai compris ce jour là, une chose, le temps agit sur nous tous, sur cet élève <text:span text:style-name="T2">aussi</text:span>, il a fallu un rendez-vous, tardif mais sublime. L’année s’est poursuivie comme un rêve, après trois ans de difficultés et de blocages. Cet élève, que je n’ai jamais oublié m’a montré que l<text:span text:style-name="T2">a</text:span> diversification des approches quant <text:span text:style-name="T2">au travail sur le </text:span>texte peut être <text:span text:style-name="T2">une</text:span> clé de réussite. <text:s/></text:p>
      <text:p text:style-name="P2"/>
      <text:p text:style-name="P2"><text:span text:style-name="T2"><text:s text:c="5"/>L</text:span>a créativité permet à chacun de trouver confiance et assurance. Depuis, j’ai développé chaque année des « pratiques de français » mêlant les arts et la littérature et conduit plusieurs projets artistiques et culturels de différents genres. La conclusion résonne comme un conte à la fin heureuse, mais il se trouve que ce fut la réalité, et qu’elle a été merveilleuse. <text:s/></text:p>
      <text:p text:style-name="P2"/>
      <text:p text:style-name="P2"><text:s text:c="4"/>C’est en remerciement à « E » que je rédige ce texte.</text:p>
      <text:p text:style-name="P2"/>
      <text:p text:style-name="P3">Stéphanie Diaz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8T11:01:48.757000000</meta:creation-date>
    <dc:date>2023-11-08T11:27:05.495000000</dc:date>
    <meta:editing-duration>PT35S</meta:editing-duration>
    <meta:editing-cycles>1</meta:editing-cycles>
    <meta:document-statistic meta:table-count="0" meta:image-count="0" meta:object-count="0" meta:page-count="1" meta:paragraph-count="8" meta:word-count="452" meta:character-count="2655" meta:non-whitespace-character-count="2164"/>
    <meta:generator>LibreOffice/7.2.4.1$Windows_X86_64 LibreOffice_project/27d75539669ac387bb498e35313b970b7fe9c4f9</meta:generator>
  </office:meta>
</office:document-meta>
</file>