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eick</text:p>
      <text:p text:style-name="P2"/>
      <text:p text:style-name="Standard">Cheick,</text:p>
      <text:p text:style-name="Standard"/>
      <text:p text:style-name="Standard">Aujourd’hui, enfin, j’ai pris le temps de vraiment t’écouter et de te regarder.</text:p>
      <text:p text:style-name="Standard">Ton oral blanc de CFG.</text:p>
      <text:p text:style-name="Standard"/>
      <text:p text:style-name="Standard">Tu es un survivant. Et, tu n’en as sans doute pas conscience, un héros.</text:p>
      <text:p text:style-name="Standard"/>
      <text:p text:style-name="Standard">Tu as raconté avec calme, ton<text:s/>parcours, ta traversée des terres et de la mer…</text:p>
      <text:p text:style-name="Standard"/>
      <text:p text:style-name="Standard">La Côte d’Ivoire, le Mali, l’Algérie, le Maroc, l’Espagne, la France.</text:p>
      <text:p text:style-name="Standard">Paris puis Chalon.</text:p>
      <text:p text:style-name="Standard"/>
      <text:p text:style-name="Standard">Le moment où on t’a obligé à monter dans le Zodiac pour passer du Maroc à l’Espagne, le couteau <text:s/>sous la gorge, au sens propre.</text:p>
      <text:p text:style-name="Standard"/>
      <text:p text:style-name="Standard">Le naufrage. Les soins. La résurrection.</text:p>
      <text:p text:style-name="Standard"/>
      <text:p text:style-name="Standard">Et te voilà. Avec ta force, ta résilience, ta confiance en l’avenir, ta sagesse, ton discernement, tes rêves.</text:p>
      <text:p text:style-name="Standard"/>
      <text:p text:style-name="Standard">Ton cousin t’avait dit :« On part pour un petit voyage », et voilà où tu en<text:s/>es...</text:p>
      <text:p text:style-name="Standard"/>
      <text:p text:style-name="Standard">Du haut de tes 16 ans, tu nous donnes une incroyable leçon de vie.</text:p>
      <text:p text:style-name="Standard">Je t’en remercie là, ce soir.</text:p>
      <text:p text:style-name="Standard">Je te le dirai bientôt.</text:p>
      <text:p text:style-name="Standard">Et il faudra que d’autres t’écoutent.</text:p>
      <text:p text:style-name="Standard"/>
      <text:p text:style-name="Standard"/>
      <text:p text:style-name="Standard"><text:tab/><text:tab/><text:tab/><text:tab/><text:tab/><text:tab/><text:tab/><text:tab/><text:tab/>Chalon-sur-Saône, 7 juin 2023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 B</dc:creator>
    <meta:creation-date>2023-06-06T23:48:00Z</meta:creation-date>
    <dc:date>2024-03-11T11:36:00Z</dc:date>
    <meta:template xlink:href="Normal" xlink:type="simple"/>
    <meta:editing-cycles>3</meta:editing-cycles>
    <meta:editing-duration>PT1800S</meta:editing-duration>
    <meta:document-statistic meta:page-count="1" meta:paragraph-count="1" meta:word-count="142" meta:character-count="928" meta:row-count="6" meta:non-whitespace-character-count="787"/>
  </office:meta>
</office:document-meta>
</file>