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fo:text-indent="0.4916in"/>
    </style:style>
    <style:style style:name="P4" style:parent-style-name="Standard" style:family="paragraph">
      <style:paragraph-properties fo:text-align="justify" fo:text-indent="0.4916in"/>
    </style:style>
    <style:style style:name="P5" style:parent-style-name="Standard" style:family="paragraph">
      <style:paragraph-properties fo:text-align="justify" fo:text-indent="0.4916in"/>
    </style:style>
    <style:style style:name="P6" style:parent-style-name="Standard" style:family="paragraph">
      <style:paragraph-properties fo:text-align="justify" fo:text-indent="0.4916in"/>
    </style:style>
    <style:style style:name="P7" style:parent-style-name="Standard" style:family="paragraph">
      <style:paragraph-properties fo:text-align="justify" fo:text-indent="0.4916in"/>
    </style:style>
    <style:style style:name="P8" style:parent-style-name="Standard" style:family="paragraph">
      <style:paragraph-properties fo:text-align="justify"/>
    </style:style>
  </office:automatic-styles>
  <office:body>
    <office:text text:use-soft-page-breaks="true">
      <text:p text:style-name="P1">UN ÉLÈVE ATYPIQUE MAIS PERSÉVÉRANT</text:p>
      <text:p text:style-name="P2"/>
      <text:p text:style-name="P3">Il y a quelques années, un jeune homme a débarqué de sa province chinoise tout seul en France et sans parler un mot de Français. Fils d’un haut dignitaire chinois dont les relations auraient<text:s/>largement pu lui épargner certains aléas d’une scolarité à Nîmes, il a voulu intégrer le CAP coiffure qu’il a réussi haut la main. Il communiquait en anglais puis il a appris le français en un temps record et a même réussi à gagner des concours de coiffure, coiffant au poteau des candidats considérés comme plus préparés que lui.<text:s/></text:p>
      <text:p text:style-name="P4">Ce jeune homme toujours souriant, plein d’humour, généreux et prêt à relever des défis a forcé notre respect et restera longtemps dans la mémoire de ses professeurs et autres personnels de l’établissement. Il a réussi en peu de temps à maîtriser le français et à s’adapter au niveau exigé par le CAP coiffure. Les stages en milieu professionnel se passaient tellement bien que les patrons de salon ont<text:s/>voulu l’embaucher sans diplôme à plusieurs reprises. Il s’est intégré à l’internat sans problème.<text:s/></text:p>
      <text:p text:style-name="P5">Il est encore en contact avec certains professeurs de pratique et ça n’étonnerait personne qu’un jour il vienne participer à un jury d’examen. Nous avons eu d’ailleurs la chance qu’il nous rende visite avec sa femme et qu’il nous explique ce qu’il avait fait après le lycée : il a gravi des échelons dans sa matière et a pu ouvrir un salon sur PARIS. Je suis ravie d’avoir eu la chance de rencontrer ce jeune homme qui, je n’en doute pas, restera le plus positif possible et fera le bien autour de lui.</text:p>
      <text:p text:style-name="P6">Je suis persuadée que tous les élèves nous font évoluer d’une façon ou d’une autre mais ce jeune homme m’a donnée une sacrée leçon de courage, de persévérance, d’autonomie et de joie de vivre dont certains devraient s’inspirer dans leur vie quotidienne.</text:p>
      <text:p text:style-name="P7">Chapeau bas à ce jeune homme.</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 B</dc:creator>
    <meta:creation-date>2024-03-11T11:46:00Z</meta:creation-date>
    <dc:date>2024-03-11T11:49:00Z</dc:date>
    <meta:template xlink:href="Normal" xlink:type="simple"/>
    <meta:editing-cycles>3</meta:editing-cycles>
    <meta:editing-duration>PT3840S</meta:editing-duration>
    <meta:document-statistic meta:page-count="1" meta:paragraph-count="3" meta:word-count="284" meta:character-count="1845" meta:row-count="13" meta:non-whitespace-character-count="1564"/>
  </office:meta>
</office:document-meta>
</file>